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2000001E800000137D31F6090.eps"/>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1pt" fo:letter-spacing="normal" fo:font-style="normal" fo:font-weight="normal" style:font-size-asian="11pt" style:font-size-complex="11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text-properties style:font-name="Times New Roman" fo:font-size="11pt" fo:font-weight="bold" style:font-size-asian="11pt" style:font-weight-asian="bold" style:font-size-complex="11pt" style:font-weight-complex="bold"/>
    </style:style>
    <style:style style:name="P4" style:family="paragraph" style:parent-style-name="Standard">
      <style:text-properties fo:background-color="#ffff00"/>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6"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1pt" fo:letter-spacing="normal" fo:font-style="normal" fo:font-weight="bold"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1" text:anchor-type="paragraph" svg:width="3.399cm" svg:height="2.166cm" draw:z-index="0"><draw:image xlink:href="Pictures/20000002000001E800000137D31F6090.eps" xlink:type="simple" xlink:show="embed" xlink:actuate="onLoad"/></draw:frame></text:p>
      <text:p text:style-name="Standard"/>
      <text:p text:style-name="P6"/>
      <text:p text:style-name="P6">Collezione Majesty</text:p>
      <text:p text:style-name="P5"/>
      <text:p text:style-name="P5">Le fibre naturali, materiale d'elezione per C&amp;C Milano, si vestono di un nuovo lusso fatto di strutture satin e finiture luminose per uno stile elegante. Lino, cotone, lana e seta, sono declinati in tessuti contemporanei che racchiudono tutto il gusto della Maison Milanese. La collezione Majesty con il suo look brillante si presta ad abbinamenti inediti con i tessuti più classici di C&amp;C Milano contraddistinti da finiture opache e materiche. <text:s text:c="3"/></text:p>
      <text:p text:style-name="P5">Rasi di lino pesanti, come <text:span text:style-name="T3">Conte </text:span><text:span text:style-name="T4">e</text:span><text:span text:style-name="T3"> Principessa 2.0</text:span> vestono il divano con disinvolta eleganza e tinte brillanti. <text:span text:style-name="T3">Diana, </text:span><text:span text:style-name="T4">raso di lino leggero</text:span><text:span text:style-name="T3"> </text:span><text:span text:style-name="T4">nelle varianti unito e rigato</text:span>, è perfetto per confezionare tendaggi leggeri che colorano delicatamente gli ambienti. <text:span text:style-name="T3">Monaco</text:span>, tessuto misto lino e ciniglia per imbottiti, gioca con il contrasto opaco-lucido delle righe per creare effetti scenografici. I tessuti per la biancheria letto come <text:span text:style-name="T3">Fiandra 300</text:span> in lino e <text:span text:style-name="T3">Borromeo</text:span> matelassè in cotone, coniugano l'eleganza del <text:span text:style-name="T2">ton sur ton </text:span>con quella del colore puro in perfetto stile mediterraneo per morbidi copriletti e plaid decorativi. <text:span text:style-name="T3">Artù</text:span>, twill in pura lana dal peso sostenuto, è perfetto per ricchi e caldi tendaggi così come per soffici copriletti. Infine <text:span text:style-name="T3">Grace</text:span> in 100 % seta unito e rigato cangiante, darà un tocco raffinato e prezioso ad ogni schema decorativo, inondando di luce gli ambienti.</text:p>
      <text:p text:style-name="P5"/>
      <text:p text:style-name="P1">La costante attenzione per l’ambiente da parte di C&amp;C Milano ha permesso inoltre lo sviluppo di una collezione di tessuti ignifughi, per il mondo del contract, realizzati con un’innovativa fibra Trevira CS Eco ottenuta dal riciclo di bottiglie in PET e filamenti Trevira recuperati durante la produzione di nuovi filati. I tessuti nati da questo speciale progetto hanno un look ricercato e sofisticato, per lucentezza e strutture simili alla seta naturale, ispirati alla fastosità unica della Venezia barocca: <text:span text:style-name="T3">Murano</text:span> e <text:span text:style-name="T3">Burano</text:span> sono rispettivamente un taffetà e uno shantung uniti con una vastissima cartella colori; <text:span text:style-name="T3">Rialto</text:span> e <text:span text:style-name="T3">Laguna</text:span> completano la selezione con due motivi rigati in divertentissime tinte brillanti.</text:p>
      <text:p text:style-name="P1">Innovazione è sostenibilità e per noi far parte del futuro con entrambe è essenziale.</text:p>
      <text:p text:style-name="P2"/>
      <text:p text:style-name="P2"/>
      <text:p text:style-name="P2"><text:span text:style-name="T1">Tappeti</text:span> </text:p>
      <text:p text:style-name="P2"/>
      <text:p text:style-name="P2">L'esclusiva collezione di tappeti C&amp;C Milano si arricchisce di nuovi modelli che esaltano al massimo grado pregiati materiali naturali e tecniche di tessitura artigianale. Mohair, lana New Zealand, Alpaca e Cashmere si fondono per creare morbide superfici che renderanno ogni ambiente eccezionale. </text:p>
      <text:p text:style-name="P2"><text:span text:style-name="T3">Meissa</text:span>, pelo lungo, e <text:span text:style-name="T3">Kirk</text:span>, pelo corto, in 100% mohair ci regalano morbidezza assoluta e colori melange ricercati. <text:span text:style-name="T3">Alderan</text:span> <text:s/>e <text:span text:style-name="T3">Bellatrix</text:span> combinano la delicatezza del mohair con la texture speciale della lana New Zealand. <text:span text:style-name="T3">Arturo</text:span> e <text:span text:style-name="T3">Avior</text:span>, in pura lana neozelandese, si declinano in tessitura piatta e motivi a trecce con colori inediti. <text:span text:style-name="T3">Altair</text:span> offre tutta l'unicità della fibra di Alpaca, morbida e lucente come la seta. Infine <text:span text:style-name="T3">Borea</text:span>, 100% cashmere, conferma l'esclusiva eleganza di questa fibra pregiata. </text:p>
      <text:p text:style-name="P2"/>
      <text:p text:style-name="P2">La novità nel mondo outdoor di C&amp;C Milano è la collezione di tappeti da esterni realizzati in PET riciclato, per i quali il design ricercato esalta alla perfezione l'anima sostenibile di questi prodotti. Tessitura piatta e annodata si incontrano in un design contemporaneo e ricercato nel quale motivi twill, cordonetti intessuti e impunture dettano le nuove regole di stile anche per gli spazi all'aperto. I colori naturali del lino e della lana ispirano la cartella colori raffinata di questi tappeti, per una decorazione in perfetto stile C&amp;C Milano. </text:p>
      <text:p text:style-name="P2"/>
      <text:p text:style-name="P2"/>
      <text:p text:style-name="P3">Interni piumini</text:p>
      <text:p text:style-name="P2"/>
      <text:p text:style-name="P2">C&amp;C Milano da tempo porta avanti collaborazioni e ricerche innovative in tema di imbottiture. Già da tempo propone ai suoi clienti l'esclusivo padding New Life Cashmere, imbottitura in cashmere rigenerato, per confezionare trapunte e scaldini davvero unici. New Life Cashmere, data la sua speciale struttura, permette <text:soft-page-break/>lavorazioni e trapuntature aperte e leggere, in grado di esaltare al massimo la calda morbidezza di questo materiale. Con questa collezione C&amp;C Milano allarga la sua offerta con 3 nuove qualità di padding in due pesi – primaverile e invernale - <text:s/>per trapunte e piumini, in cashmere rigenerato e piuma d'oca da fonti responsabili. <text:span text:style-name="T3">Airone</text:span> 100% piuma d'oca, <text:span text:style-name="T3">Ibis</text:span> piuma e piumette e <text:span text:style-name="T3">Martin</text:span> in cashmere rigenerato con fodera in cotone organico certificato GRS. La costante ricerca di C&amp;C Milano permette di offrire ai suoi clienti prodotti unici per traspirabilità e potere calorifico senza rinunciare al desig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Borsatti</meta:initial-creator>
    <meta:creation-date>2022-01-19T16:48:43</meta:creation-date>
    <dc:date>2022-04-07T16:48:04</dc:date>
    <dc:creator>Martina Borsatti</dc:creator>
    <meta:editing-duration>PT1H52M22S</meta:editing-duration>
    <meta:editing-cycles>11</meta:editing-cycles>
    <meta:generator>OpenOffice/4.1.8$Unix OpenOffice.org_project/418m3$Build-9803</meta:generator>
    <meta:document-statistic meta:table-count="0" meta:image-count="1" meta:object-count="0" meta:page-count="2" meta:paragraph-count="11" meta:word-count="688" meta:character-count="4451"/>
  </office:meta>
</office:document-meta>
</file>